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41*"/>
    </style:style>
    <style:style style:family="table-column" style:parent-style-name="colspec" style:name="id1-3-2-2-1-6-1-2">
      <style:table-column-properties style:rel-column-width="9*"/>
    </style:style>
    <style:style style:family="table-column" style:parent-style-name="colspec" style:name="id1-3-2-2-1-6-1-3">
      <style:table-column-properties style:rel-column-width="41*"/>
    </style:style>
    <style:style style:family="table-column" style:parent-style-name="colspec" style:name="id1-3-2-2-1-6-1-4">
      <style:table-column-properties style:rel-column-width="1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5e Wijziging Verordening havengeld pleziervaartuigen Schie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7 oktober 2025 (nummer 25INT00218);</text:p>
            <text:p text:style-name="al"/>
            <text:p text:style-name="al">gelet op artikel 229 van de Gemeentewet;</text:p>
            <text:p text:style-name="al"/>
            <text:p text:style-name="al">besluit vast te stellen de:</text:p>
            <text:p text:style-name="al"/>
            <text:p text:style-name="al">5<text:span text:style-name="sup">e</text:span> Wijziging Verordening havengeld pleziervaartuigen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havengeld pleziervaartuigen Schiedam 2021 wordt gewijzigd als volgt:</text:p>
            <text:p text:style-name="al"/>
            <text:p text:style-name="al">Bijlage 1 behorende bij Verordening Havengeld Pleziervaartuigen Schiedam 2021’ wijzigt als volgt: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ven <text:span text:style-name="nadrukcur">2024</text:span></text:p>
                    <text:p text:style-name="table_al"/>
                    <text:p text:style-name="table_al">Het havengeld pleziervaartuigen bedraagt:</text:p>
                    <text:p text:style-name="table_al"/>
                    <text:p text:style-name="table_al">per dag voor een pleziervaartuig met een lengte van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arieven <text:span text:style-name="nadrukvet">2025</text:span></text:p>
                    <text:p text:style-name="table_al"/>
                    <text:p text:style-name="table_al">Het havengeld pleziervaartuigen bedraagt:</text:p>
                    <text:p text:style-name="table_al"/>
                    <text:p text:style-name="table_al">per dag voor een pleziervaartuig met een lengte van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,50 m1 tot 10m1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6,20</text:span>
                    </text:p>
                  </table:table-cell>
                  <table:table-cell table:style-name="cell_frame_all" table:number-rows-spanned="1" table:number-columns-spanned="1">
                    <text:p text:style-name="table_al">2,50 m1 tot 10m1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6,4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10m1 tot 15m1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</text:span>9,35</text:p>
                  </table:table-cell>
                  <table:table-cell table:style-name="cell_frame_all" table:number-rows-spanned="1" table:number-columns-spanned="1">
                    <text:p text:style-name="table_al">Van 10m1 tot 15m1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9,7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af 15m1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12,70</text:span>
                    </text:p>
                  </table:table-cell>
                  <table:table-cell table:style-name="cell_frame_all" table:number-rows-spanned="1" table:number-columns-spanned="1">
                    <text:p text:style-name="table_al">Vanaf 15m1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3,1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bedragen genoemd in de tarieventabel zijn inclusief omzetbelasting indien deze verschuldigd is.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e bedragen genoemd in de tarieventabel zijn inclusief omzetbelasting indien deze verschuldigd is.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Inhoudelijk: Voorgesteld wordt om de tarieven per 2025 te verhogen met 3,7% volgens prijscompensatie (inflatiecorrectie) CPB maart 2025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1 januari 2026.</text:p>
              </text:list-item>
              <text:list-item text:style-override="id1-3-2-2-2-3">
                <text:number>2.</text:number>
                <text:p text:style-name="al">De datum van ingang van de heffing is 1 januari 2026.</text:p>
              </text:list-item>
              <text:list-item text:style-override="id1-3-2-2-2-4">
                <text:number>3.</text:number>
                <text:p text:style-name="al">De bepalingen die op grond van dit besluit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11 november 2025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r. M. Pe MEC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359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3-04-01</meta:user-defined>
    <meta:user-defined meta:name="OVERHEIDop.referentienummer">5VR054/25BIJ02158</meta:user-defined>
    <meta:user-defined meta:name="DCTERMS.alternative">Verordening Havengeld Pleziervaartuigen Schiedam 2021</meta:user-defined>
    <dc:language>nl</dc:language>
    <meta:user-defined meta:name="OVERHEIDop.locatietype/OVERHEIDop.gebiedsmarkering">Gemeente</meta:user-defined>
    <meta:user-defined meta:name="DC.title">Verordening op de heffing en invordering van rechten havengeld pleziervaartuigen Schiedam 2021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593</meta:user-defined>
    <meta:user-defined meta:name="OVERHEIDop.betreftRegeling">CVDR646687_6</meta:user-defined>
    <meta:user-defined meta:name="xs:date/OVERHEIDop.startdatum">2026-01-01</meta:user-defined>
    <meta:user-defined meta:name="OVERHEIDop.GmbID/DC.identifier">gmb-2025-513593</meta:user-defined>
    <meta:user-defined meta:name="OVERHEIDop.versieInformatie"/>
  </office:meta>
</office:document-meta>
</file>