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realiseren van een tuinkamer aan de zijkant van de woning aan den Deel 11 4851EV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realiseren van een tuinkamer aan de zijkant van de woning aan den Deel 11 4851EV Ulvenhout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21-11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5-00722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359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9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9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226</meta:user-defined>
    <meta:user-defined meta:name="DCTERMS.abstract">het realiseren van een tuinkamer aan de zij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realiseren van een tuinkamer aan de zijkant van de woning aan den Deel 11 4851EV Ulvenhou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591</meta:user-defined>
    <meta:user-defined meta:name="OVERHEIDop.GmbID/DC.identifier">gmb-2025-513591</meta:user-defined>
    <meta:user-defined meta:name="OVERHEIDop.versieInformatie"/>
  </office:meta>
</office:document-meta>
</file>