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text:p>
      <text:section text:name="regeling_id1-3-2" text:style-name="regeling">
        <text:section text:name="aanhef_id1-3-2-1" text:style-name="aanhef">
          <text:section text:name="context_id1-3-2-1-1" text:style-name="context">
            <text:p text:style-name="context.al">Burgemeester en wethouders van Voorne aan Zee,</text:p>
            <text:p text:style-name="context.al"/>
            <text:p text:style-name="context_bottom"/>
          </text:section>
          <text:p text:style-name="aanhef_wie">Gelet op:</text:p>
          <text:p text:style-name="aanhef_wie">-het bepaalde in artikel 15, eerste lid en artikel 18, eerste lid, onder d, van de Wegenverkeerswet 1994, het Besluit administratieve bepalingen inzake het wegverkeer (BABW) en het Reglement verkeersregels en verkeerstekens 1990 (RVV 1990); </text:p>
          <text:p text:style-name="aanhef_wie">-het Algemeen Mandaatbesluit gemeente Voorne aan Zee 2023;</text:p>
          <text:p text:style-name="aanhef_wie">-het feit dat de Orion te Hellevoetsluis, Woordbrouwerplein te Hellevoetsluis en de Reede te Brielle binnen de bebouwde kom van Voorne aan Zee gelegen zijn en bij de gemeente in beheer is;</text:p>
          <text:section text:name="considerans_id1-3-2-1-6"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sen Orion, Reede en Woordbrouwerplein;</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Bijlagen: 3</text:p>
            <text:p text:style-name="common-al">Zaaknummer: 201278-20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11-2025</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Heidi van Lenteren</text:span>
            <text:span text:style-name="achternaam"/>
          </text:span></text:p>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5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aanwijzen parkeerplaatsen tbv opladen  - diver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278-2025</meta:user-defined>
    <meta:user-defined meta:name="DCTERMS.abstract">Verkeersbeslui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parkeerplaatsen t.b.v. opladen van elektrische voertuigen</meta:user-defined>
    <meta:user-defined meta:name="DCTERMS.W3CDTF/DCTERMS.available">2025-11-27</meta:user-defined>
    <meta:user-defined meta:name="OVERHEIDop.externeBijlage">Woordbrouwerplein|exb-2025-43180</meta:user-defined>
    <meta:user-defined meta:name="OVERHEIDop.externeBijlage">Orion|exb-2025-43181</meta:user-defined>
    <meta:user-defined meta:name="OVERHEIDop.externeBijlage">Reede|exb-2025-43183</meta:user-defined>
    <meta:user-defined meta:name="DCTERMS.W3CDTF/OVERHEIDop.jaargang">2025</meta:user-defined>
    <meta:user-defined meta:name="OVERHEIDop.publicationIssue">513589</meta:user-defined>
    <meta:user-defined meta:name="OVERHEIDop.GmbID/DC.identifier">gmb-2025-513589</meta:user-defined>
    <meta:user-defined meta:name="OVERHEIDop.versieInformatie"/>
  </office:meta>
</office:document-meta>
</file>