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 - Melding Besluit activiteiten leefomgeving (Bal) – Maliskampsestraat 88 en 88a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Het aanleggen van twee gesloten bodemenergiesystemen </text:p>
            <text:p text:style-name="common-al">Locatie: Maliskampsestraat 88 en 88a, 5248 NR Rosmalen</text:p>
            <text:p text:style-name="common-al">DSO-kenmerk: 2025102101099</text:p>
            <text:p text:style-name="common-al">Zaaknummer: Z/264041</text:p>
            <text:p text:style-name="common-al">Datum ontvangen: d.d. 21 okto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common-al"/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common-al">
            <text:span text:style-name="nadrukvet">Ontvangt u nog geen e-mail dan kunt u zich via overheid.nl aanmelden voor deze berichtenservice. </text:span>
          </text:p>
            <text:p text:style-name="common-al">
            <text:a xlink:href="https://eur01.safelinks.protection.outlook.com/?url=https%3A%2F%2Foverheid.nl%2Fberichten-over-uw-buurt%2Frondom-uw-woonadres&amp;data=05%7C02%7Ch.vanbrussel%40s-hertogenbosch.nl%7C878afc13b19941061a2508de28dc35aa%7C3c4d006777b947959f8877f48d23fce5%7C0%7C0%7C638993123414154170%7CUnknown%7CTWFpbGZsb3d8eyJFbXB0eU1hcGkiOnRydWUsIlYiOiIwLjAuMDAwMCIsIlAiOiJXaW4zMiIsIkFOIjoiTWFpbCIsIldUIjoyfQ%3D%3D%7C0%7C%7C%7C&amp;sdata=%2B%2BX8MLtSEskLytfVzYW2vKeFEWRCtupyz2CRkHrf1AM%3D&amp;reserved=0" xlink:type="simple">https://overheid.nl/berichten-over-uw-buurt/rondom-uw-woonadres</text:a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58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8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0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‘s-Hertogenbosch - Melding Besluit activiteiten leefomgeving (Bal) – Maliskampsestraat 88 en 88a Rosmal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3586</meta:user-defined>
    <meta:user-defined meta:name="OVERHEIDop.GmbID/DC.identifier">gmb-2025-513586</meta:user-defined>
    <meta:user-defined meta:name="OVERHEIDop.versieInformatie"/>
  </office:meta>
</office:document-meta>
</file>