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makterveldweg 2D, 2E, 2F en 2G, 5803A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veldweg 2D, 2E, 2F en 2G, 5803AK Venray </text:span>- Omgevingsvergunning - Het realiseren van 4 nieuwbouw patiowoningen - zaaknummer Z2025-000020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24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35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065</meta:user-defined>
    <meta:user-defined meta:name="DCTERMS.abstract">Betreft: Beschikking op aanvraag Omgevingsvergunning - Smakterveldweg 2D, 2E, 2F en 2G, 5803AK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Smakterveldweg 2D, 2E, 2F en 2G, 5803AK Venray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583</meta:user-defined>
    <meta:user-defined meta:name="OVERHEIDop.GmbID/DC.identifier">gmb-2025-513583</meta:user-defined>
    <meta:user-defined meta:name="OVERHEIDop.versieInformatie"/>
  </office:meta>
</office:document-meta>
</file>