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overstortvoorziening aan Hoogeindsestraat 1 Tiel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overstortvoorziening aan Hoogeindsestraat 1 Tiel, verzenddatum 18-11-2025 (activiteit: werk, niet zijnde bouwwerk, of werkzaamheid uitvoere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8-11-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5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358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8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8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heeft een omgevingsvergunning verleend. De gemeente Tiel geeft hiermee toestemming voor realiseren overstortvoorziening aan Hoogeindsestraat 1 Tiel, verzenddatum 18-11-2025 (activiteit: werk, niet zijnde bouwwerk, of werkzaamheid uitvoeren). </meta:user-defined>
    <dc:language>nl</dc:language>
    <meta:user-defined meta:name="OVERHEIDop.locatietype/OVERHEIDop.gebiedsmarkering">Adres</meta:user-defined>
    <meta:user-defined meta:name="DC.title">Toestemming voor realiseren overstortvoorziening aan Hoogeindsestraat 1 Tiel</meta:user-defined>
    <meta:user-defined meta:name="DCTERMS.W3CDTF/DCTERMS.available">2025-11-26</meta:user-defined>
    <meta:user-defined meta:name="DCTERMS.W3CDTF/OVERHEIDop.jaargang">2025</meta:user-defined>
    <meta:user-defined meta:name="OVERHEIDop.publicationIssue">513582</meta:user-defined>
    <meta:user-defined meta:name="OVERHEIDop.GmbID/DC.identifier">gmb-2025-513582</meta:user-defined>
    <meta:user-defined meta:name="OVERHEIDop.versieInformatie"/>
  </office:meta>
</office:document-meta>
</file>