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ijgebouw aan Postweg 30 De Gl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17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1 januari 2025. De gemeente Barneveld neemt daarover waarschijnlijk binnen 8 weken na 31 januar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1358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58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58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bijgebouw aan Postweg 30 De Glind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358</meta:user-defined>
    <meta:user-defined meta:name="OVERHEIDop.GmbID/DC.identifier">gmb-2025-51358</meta:user-defined>
    <meta:user-defined meta:name="OVERHEIDop.versieInformatie"/>
  </office:meta>
</office:document-meta>
</file>