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c Open Par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de gemeenteraad in de open- bare vergadering van 12 november 2025 het ‘TAM-omgevingsplan Hoofdstuk 22c Open Park Weert’ ongewijzigd heeft vastgesteld.</text:p>
            <text:p text:style-name="common-al">
            <text:span text:style-name="nadrukondlijn">Ligging plangebied en strekking TAM-omgevingsplan Hoofdstuk 22c Open Park Weert </text:span>
          </text:p>
            <text:p text:style-name="common-al">Het TAM-omgevingsplan heeft betrekking op de voorgenomen herontwikkeling van het sportpark Boshoven, globaal gelegen tussen de Ringbaan West en de Suffolkweg. Open Park Weert wordt een park voor iedereen, met ruimte voor groen, sport, cultuur en gezondheid. In het project wordt onder andere een nieuwe binnensportaccommodatie en een sport- en welzijnsaccommodatie gerealiseerd. </text:p>
            <text:p text:style-name="common-al">
            <text:span text:style-name="nadrukondlijn">Raadplegen, indienen beroep</text:span>
          </text:p>
            <text:p text:style-name="common-al">Het vastgestelde TAM-omgevingsplan en de bijbehorende stukken liggen vanaf 27 november 2025 tot en met 7 januari 2026 ter inzage. Het vastgestelde TAM-omgevingsplan met bijbehorende stukken zijn digitaal raadpleegbaar via <text:a xlink:href="https://www.omgevingswet.overheid.nl/regels-op-de-kaart/" xlink:type="simple"><text:span text:style-name="nadrukondlijn">https://www.omgevingswet.overheid.nl/regels-op-de-kaart/</text:span></text:a>. Het identificatienummer van het TAM-omgevingsplan is NL.IMRO.0988.TAMOpenParkWeert-VA01.</text:p>
            <text:p text:style-name="common-al">Het vastgestelde TAM-omgevingsplan kan in het gemeentehuis bekeken worden als u hiervoor een afspraak maakt. Dit kan telefonisch via (0495) 575 000. </text:p>
            <text:p text:style-name="common-al">Tegen de vaststelling van het TAM-omgevingsplan kunt u vanaf 27 november 2025 tot en met 7 januari 2026 beroep instellen bij de Afdeling bestuursrechtspraak van de Raad van State, Postbus 20019, 2500 EA Den Haag. Voor het instellen van beroep wordt griffierecht geheven.</text:p>
            <text:p text:style-name="last-al">Het besluit tot vaststelling van het TAM-omgevingsplan treedt vier weken na de bekendmaking in werking, dat is op 24 december 2025. Hebt u beroep ingesteld en wilt u de inwerkingtreding van het besluit tijdelijk tegenhouden? Dan kunt u de voorzieningenrechter van de Afdeling bestuursrechtspraak vragen om een tijdelijk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het beroep in behandeling is. </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26 november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Weert, </text:span></text:p>
          </text:section>
          <text:section text:name="ondertekening_id1-3-2-2-3">
            <text:p><text:span text:style-name="functie"/></text:p>
            <text:p><text:span text:style-name="deze">A.M.A. Vrijenhoek </text:span></text:p>
          </text:section>
          <text:section text:name="ondertekening_id1-3-2-2-4">
            <text:p><text:span text:style-name="deze">gemeentesecretaris</text:span></text:p>
          </text:section>
          <text:section text:name="ondertekening_id1-3-2-2-5">
            <text:p><text:span text:style-name="deze">mr. R.J.H. Vlecken</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357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7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7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TAMOpenParkWeert-VA01</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TAM-omgevingsplan Hoofdstuk 22c Open Park Weert</meta:user-defined>
    <meta:user-defined meta:name="DCTERMS.W3CDTF/DCTERMS.available">2025-11-26</meta:user-defined>
    <meta:user-defined meta:name="DCTERMS.W3CDTF/OVERHEIDop.jaargang">2025</meta:user-defined>
    <meta:user-defined meta:name="OVERHEIDop.publicationIssue">513576</meta:user-defined>
    <meta:user-defined meta:name="OVERHEIDop.GmbID/DC.identifier">gmb-2025-513576</meta:user-defined>
    <meta:user-defined meta:name="OVERHEIDop.versieInformatie"/>
  </office:meta>
</office:document-meta>
</file>