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concept herziene Nota Grondbeleid gemeente Goirle</text:p>
      <text:section text:name="regeling_id1-3-2" text:style-name="regeling">
        <text:section text:name="aanhef_id1-3-2-1" text:style-name="aanhef">
          <text:section text:name="preambule_id1-3-2-1-1" text:style-name="preambule">
            <text:p text:style-name="al">Het college van burgemeester en wethouders van de gemeente Goirle maakt bekend dat met ingang van 26 november 2025, gedurende zes weken, het concept van de herziene Nota Grondbeleid gemeente Goirle ter inzage ligt, conform de Inspraakverordening.</text:p>
            <text:p text:style-name="al"/>
            <text:p text:style-name="al">
            <text:span text:style-name="nadrukvet">Ter inzage en reageren</text:span>
          </text:p>
            <text:p text:style-name="al">De concept Nota, met daarop betrekking hebbende stukken die redelijkerwijs nodig zijn voor een beoordeling daarvan, ligt tijdens de bovengenoemde termijn ter inzage, op werkdagen, tijdens openingstijden, bij de receptie van het gemeentehuis, Oranjeplein 1 te Goirle. Inzien van de concept Nota kan dan, of na afspraak. De concept Nota wordt ook als bijlage aan dit publicatiebericht toegevoegd. Tijdens de termijn van terinzagelegging kan een ieder zijn zienswijze schriftelijk naar voren brengen bij het college van burgemeester en wethouders (adres: postbus 17, 5050 AA Goirle). Voor informatie kunt u contact opnemen met de behandelend ambtenaar door een e-mail te sturen naar <text:span text:style-name="nadrukvet">info@goirle.nl</text:span> ter attentie van de afdeling grondzaken onder vermelding van het <text:span text:style-name="nadrukvet">zaaknummer 1007803</text:span>.</text:p>
            <text:p text:style-name="al"/>
            <text:p text:style-name="al">
            <text:span text:style-name="nadrukvet">Goirle, 26 november 2025</text:span>
          </text:p>
            <text:p text:style-name="al">het college van burgemeester en wethouders </text:p>
            <text:p text:style-name="al">Mark van Beers Mark van Stappershoef</text:p>
            <text:p text:style-name="al">secretaris burgemeester</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51357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57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57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Goirle</meta:user-defined>
    <meta:user-defined meta:name="OVERHEID.Informatietype/DC.type">officiële publicatie</meta:user-defined>
    <meta:user-defined meta:name="OVERHEIDop.Rubriek/DC.type">overige overheidsinformatie</meta:user-defined>
    <meta:user-defined meta:name="OVERHEID.Gemeente/OVERHEID.authority">Goirle</meta:user-defined>
    <meta:user-defined meta:name="OVERHEID.Gemeente/DCTERMS.publisher">Goirle</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DC.title">Terinzagelegging concept herziene Nota Grondbeleid gemeente Goirle</meta:user-defined>
    <meta:user-defined meta:name="DCTERMS.W3CDTF/DCTERMS.available">2025-11-26</meta:user-defined>
    <meta:user-defined meta:name="OVERHEIDop.externeBijlage">Concept herziene Nota Grondbeleid |exb-2025-43178</meta:user-defined>
    <meta:user-defined meta:name="DCTERMS.W3CDTF/OVERHEIDop.jaargang">2025</meta:user-defined>
    <meta:user-defined meta:name="OVERHEIDop.publicationIssue">513575</meta:user-defined>
    <meta:user-defined meta:name="OVERHEIDop.GmbID/DC.identifier">gmb-2025-513575</meta:user-defined>
    <meta:user-defined meta:name="OVERHEIDop.versieInformatie"/>
  </office:meta>
</office:document-meta>
</file>