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 2026 voor gemeentegrond, parkeergarages, graafwerkzaamheden, onoverdekte sportaccommodaties, afval en wegslepen voertui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op grond van artikel 139 Gemeentewet bekend dat zij op 18 november 2025 hebben besloten tot vaststelling van de tarieven 2026 voor</text:p>
            <text:list text:style-name="id1-3-2-2-1-3">
              <text:list-item text:style-override="id1-3-2-2-1-3-1">
                <text:number>•</text:number>
                <text:p text:style-name="al">Vergoedingenbijlage behorende bij de regeling algemene regels gebruiksvergoeding gemeentegrond – per 1 januari 2026 t/m 31 december 2026, ingaande 1-1-2026</text:p>
              </text:list-item>
              <text:list-item text:style-override="id1-3-2-2-1-3-2">
                <text:number>•</text:number>
                <text:p text:style-name="al">Tarieven parkeergarages De Meent en De Overtoom 2026, ingaande 1-1-2026</text:p>
              </text:list-item>
              <text:list-item text:style-override="id1-3-2-2-1-3-3">
                <text:number>•</text:number>
                <text:p text:style-name="al">Tarieven abonnement parkeergarage De Overtoom 2026, ingaande 1-1-2026</text:p>
              </text:list-item>
              <text:list-item text:style-override="id1-3-2-2-1-3-4">
                <text:number>•</text:number>
                <text:p text:style-name="al">Kortingskaarten parkeergarages De Meent en De Overtoom 2026, ingaande 1-1-2026</text:p>
              </text:list-item>
              <text:list-item text:style-override="id1-3-2-2-1-3-5">
                <text:number>•</text:number>
                <text:p text:style-name="al">Tarieven graafwerkzaamheden 2026, aanvulling op Richtlijn Tarieven graafwerkzaamheden VNG, ingaande 1-1-2026</text:p>
              </text:list-item>
              <text:list-item text:style-override="id1-3-2-2-1-3-6">
                <text:number>•</text:number>
                <text:p text:style-name="al">Vergoedingen gebruik onoverdekte gemeentelijke sportaccommodaties, ingaande 1-1-2026</text:p>
              </text:list-item>
              <text:list-item text:style-override="id1-3-2-2-1-3-7">
                <text:number>•</text:number>
                <text:p text:style-name="al">Tarief voor het ophalen huishoudelijk grofvuil aan huis 2026 &amp; tarief voor verloren afval pas 2026, ingaande 1-1-2026</text:p>
              </text:list-item>
              <text:list-item text:style-override="id1-3-2-2-1-3-8">
                <text:number>•</text:number>
                <text:p text:style-name="al">Tarieven voor het voorbrengen en bewaren van voertuigen 2026 (wegsleeverordening), ingaande 1-1-2026</text:p>
              </text:list-item>
            </text:list>
            <text:p text:style-name="al">De tarieven zijn vastgesteld met inachtneming van de in de begroting 2026 vastgestelde kaders.  </text:p>
            <text:p text:style-name="al">Dit zal formeel bekend worden gemaakt via het Gemeentenieuws, het digitale Gemeenteblad en kan worden geraadpleegd via <text:a xlink:href="http://www.officielebekendmakingen.nl/" xlink:type="simple">www.officielebekendmakingen.nl</text:a> of via <text:a xlink:href="http://www.overheid.nl/" xlink:type="simple">www.overheid.nl</text:a></text:p>
            <text:p text:style-name="al">Tarieven liggen ter inzage op de leestafel in het gemeentehuis Papendrecht, Markt 22, tijdens openingsur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1357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7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7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apendrecht</meta:user-defined>
    <meta:user-defined meta:name="OVERHEID.Gemeente/DCTERMS.publisher">Papendrecht</meta:user-defined>
    <meta:user-defined meta:name="OVERHEID.TaxonomieBeleidsagendaDecentraal/OVERHEID.category">Financiën | Organisatie en beleid</meta:user-defined>
    <meta:user-defined meta:name="OVERHEIDop.referentienummer">2025-0088344</meta:user-defined>
    <dc:language>nl</dc:language>
    <meta:user-defined meta:name="OVERHEIDop.locatietype/OVERHEIDop.gebiedsmarkering">Woonplaats</meta:user-defined>
    <meta:user-defined meta:name="DC.title">Tarieven 2026 voor gemeentegrond, parkeergarages, graafwerkzaamheden, onoverdekte sportaccommodaties, afval en wegslepen voertuigen</meta:user-defined>
    <meta:user-defined meta:name="DCTERMS.W3CDTF/DCTERMS.available">2025-11-26</meta:user-defined>
    <meta:user-defined meta:name="OVERHEIDop.externeBijlage">Vergoeding gemeentegrond 2026|exb-2025-43171</meta:user-defined>
    <meta:user-defined meta:name="OVERHEIDop.externeBijlage">Tarieven parkeergarages 2026|exb-2025-43172</meta:user-defined>
    <meta:user-defined meta:name="OVERHEIDop.externeBijlage">Overige tarieven parkeergarages 2026|exb-2025-43173</meta:user-defined>
    <meta:user-defined meta:name="OVERHEIDop.externeBijlage">Tarieven graafwerkzaamheden aanvulling 2026|exb-2025-43174</meta:user-defined>
    <meta:user-defined meta:name="OVERHEIDop.externeBijlage">Tarieven onoverdekte sportaccommodaties 2026|exb-2025-43175</meta:user-defined>
    <meta:user-defined meta:name="OVERHEIDop.externeBijlage">Tarief ophalen grofvuil en afvalpas 2026|exb-2025-43176</meta:user-defined>
    <meta:user-defined meta:name="OVERHEIDop.externeBijlage">Tarieven wegslepen 2026|exb-2025-43177</meta:user-defined>
    <meta:user-defined meta:name="DCTERMS.W3CDTF/OVERHEIDop.jaargang">2025</meta:user-defined>
    <meta:user-defined meta:name="OVERHEIDop.publicationIssue">513573</meta:user-defined>
    <meta:user-defined meta:name="OVERHEIDop.GmbID/DC.identifier">gmb-2025-513573</meta:user-defined>
    <meta:user-defined meta:name="OVERHEIDop.versieInformatie"/>
  </office:meta>
</office:document-meta>
</file>