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Zeilstraat 62-1 1075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de zolderberging aan de voorzijde naar een verblijfsruimte en het betrekken hiervan tot de woning op de eerste verdieping van het gebouw.</text:p>
            <text:p text:style-name="common-al">Besluit: gedeeltelijk verleend</text:p>
            <text:p text:style-name="common-al">Besluit verzonden op: 24-11-2025</text:p>
            <text:p text:style-name="common-al">Zaakadres: Zeilstraat 62-1 1075SK Amsterdam</text:p>
            <text:p text:style-name="common-al">Zaaknummer: Z2025-041979</text:p>
            <text:p text:style-name="common-al">DSO-nummer: 20251003009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197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56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6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6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979</meta:user-defined>
    <meta:user-defined meta:name="DCTERMS.abstract">omzetten van de zolderberging aan de voorzijde naar een verblijfsruimte en het betrekken hiervan tot de woning op de eerste verdiep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Zeilstraat 62-1 1075SK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565</meta:user-defined>
    <meta:user-defined meta:name="OVERHEIDop.GmbID/DC.identifier">gmb-2025-513565</meta:user-defined>
    <meta:user-defined meta:name="OVERHEIDop.versieInformatie"/>
  </office:meta>
</office:document-meta>
</file>