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itebuorren 10, 8566 JE Nijemirdum: Verlenging beslistermijn aangevraagde omgevingsvergunning verbouwen van de schuur t.b.v. een pré-mantelzorgwoning. (Z.858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Hoitebuorren 10, 8566 JE Nijemirdum</text:span>
          </text:p>
            <text:p text:style-name="common-al">
            
          </text:p>
            <text:p text:style-name="common-al">Op 21-11-2025 heeft de gemeente de beslistermijn voor een aangevraagde omgevingsvergunning voor de Hoitebuorren 10, 8566 JE Nijemirdum verlengd met maximaal acht weken. De uiterste datum waarop de gemeente een besluit moet nemen is nu 21-01-2026. Dit besluit is tot stand gekomen in samenspraak met de aanvrager. De aanvraag betreft het verbouwen van de schuur t.b.v. een pré-mantelzorgwoning.</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35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827</meta:user-defined>
    <dc:language>nl</dc:language>
    <meta:user-defined meta:name="OVERHEIDop.locatietype/OVERHEIDop.gebiedsmarkering">Punt</meta:user-defined>
    <meta:user-defined meta:name="DC.title">Hoitebuorren 10, 8566 JE Nijemirdum: Verlenging beslistermijn aangevraagde omgevingsvergunning verbouwen van de schuur t.b.v. een pré-mantelzorgwoning. (Z.858827)</meta:user-defined>
    <meta:user-defined meta:name="DCTERMS.W3CDTF/DCTERMS.available">2025-11-26</meta:user-defined>
    <meta:user-defined meta:name="DCTERMS.W3CDTF/OVERHEIDop.jaargang">2025</meta:user-defined>
    <meta:user-defined meta:name="OVERHEIDop.publicationIssue">513562</meta:user-defined>
    <meta:user-defined meta:name="OVERHEIDop.GmbID/DC.identifier">gmb-2025-513562</meta:user-defined>
    <meta:user-defined meta:name="OVERHEIDop.versieInformatie"/>
  </office:meta>
</office:document-meta>
</file>