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scudo 24, 24A t/m 24N, 26 en 26A t/m 26N 8305 BM te Emmeloord: het bouwen van 30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is een Omgevingsvergunning verleend voor deze locatie. Het gaat om het bouwen van 30 bedrijfsunit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355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5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5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549</meta:user-defined>
    <meta:user-defined meta:name="DCTERMS.abstract">Escudo 24, 24A t/m 24N, 26 en 26A t/m 26N 8305 BM te Emmeloord: Omgevingsvergunning 24 november 2025 het bouwen van 30 bedrijfsunits</meta:user-defined>
    <dc:language>nl</dc:language>
    <meta:user-defined meta:name="OVERHEIDop.locatietype/OVERHEIDop.gebiedsmarkering">Vlak</meta:user-defined>
    <meta:user-defined meta:name="DC.title">Besluit omgevingsvergunning Escudo 24, 24A t/m 24N, 26 en 26A t/m 26N 8305 BM te Emmeloord: het bouwen van 30 bedrijfsunits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557</meta:user-defined>
    <meta:user-defined meta:name="OVERHEIDop.GmbID/DC.identifier">gmb-2025-513557</meta:user-defined>
    <meta:user-defined meta:name="OVERHEIDop.versieInformatie"/>
  </office:meta>
</office:document-meta>
</file>