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skesdijk 2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hebben wij een aanvraag ontvangen voor het plaatsen van een bijgebouw op de locatie Geskesdijk 28 in Rijssen. De aanvraag is geregistreerd onder zaaknummer Z2025-0000357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355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575</meta:user-defined>
    <meta:user-defined meta:name="DCTERMS.abstract">Geskesdijk 28 in Rijssen, het plaatsen van een bijgebouw</meta:user-defined>
    <dc:language>nl</dc:language>
    <meta:user-defined meta:name="OVERHEIDop.locatietype/OVERHEIDop.gebiedsmarkering">Vlak</meta:user-defined>
    <meta:user-defined meta:name="DC.title">Kennisgeving ontvangst aanvraag omgevingsvergunning Geskesdijk 28 in Rijss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3553</meta:user-defined>
    <meta:user-defined meta:name="OVERHEIDop.GmbID/DC.identifier">gmb-2025-513553</meta:user-defined>
    <meta:user-defined meta:name="OVERHEIDop.versieInformatie"/>
  </office:meta>
</office:document-meta>
</file>