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uimte voor ruimte) woning aan Kuilenrode ongenummerd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ruimte voor ruimte) woning aan Kuilenrode ongenummerd in Hooge Mierde. Het kenmerk van de gemeente voor deze zaak is 1667573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355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5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5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733</meta:user-defined>
    <meta:user-defined meta:name="DCTERMS.abstract">bouwen van een (ruimte voor ruimt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ruimte voor ruimte) woning aan Kuilenrode ongenummerd in Hooge Mierde</meta:user-defined>
    <meta:user-defined meta:name="DCTERMS.W3CDTF/DCTERMS.available">2025-11-26</meta:user-defined>
    <meta:user-defined meta:name="DCTERMS.W3CDTF/OVERHEIDop.jaargang">2025</meta:user-defined>
    <meta:user-defined meta:name="OVERHEIDop.publicationIssue">513552</meta:user-defined>
    <meta:user-defined meta:name="OVERHEIDop.GmbID/DC.identifier">gmb-2025-513552</meta:user-defined>
    <meta:user-defined meta:name="OVERHEIDop.versieInformatie"/>
  </office:meta>
</office:document-meta>
</file>