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aanbrengen van geluidwerende voorzieningen aan de Julianalaan 9, 8931 AA Leeuwarden, Julianalaan 11, 8931 AA Leeuwarden, Julianalaan 13, 8931 AA Leeuwarden, Juli</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aanbrengen van geluidwerende voorzieningen aan de Julianalaan 9, 8931 AA Leeuwarden, Julianalaan 11, 8931 AA Leeuwarden, Julianalaan 13, 8931 AA Leeuwarden, Julianalaan 15, 8931 AA Leeuwarden, Julianalaan 17, 8931 AA Leeuwarden, Julianalaan 19, 8931 AA Leeuwarden, Julianalaan 27, 8931 AB Leeuwarden, Julianalaan 29, 8931 AB Leeuwarden, Julianalaan 31, 8931 AB Leeuwarden, van Miereveltplantsoen 14, 8931 DH Leeuwarden, Julianalaan 21, 8931 AB Leeuwarden. Bij ons geregistreerd onder kenmerk: OV-2025-031692. De verzenddatum van de omgevingsvergunning is 24-11-202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513550</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550</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550</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1692</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voor het aanbrengen van geluidwerende voorzieningen aan de Julianalaan 9, 8931 AA Leeuwarden, Julianalaan 11, 8931 AA Leeuwarden, Julianalaan 13, 8931 AA Leeuwarden, Juli</meta:user-defined>
    <meta:user-defined meta:name="DCTERMS.W3CDTF/DCTERMS.available">2025-11-26</meta:user-defined>
    <meta:user-defined meta:name="DCTERMS.W3CDTF/OVERHEIDop.jaargang">2025</meta:user-defined>
    <meta:user-defined meta:name="OVERHEIDop.publicationIssue">513550</meta:user-defined>
    <meta:user-defined meta:name="OVERHEIDop.GmbID/DC.identifier">gmb-2025-513550</meta:user-defined>
    <meta:user-defined meta:name="OVERHEIDop.versieInformatie"/>
  </office:meta>
</office:document-meta>
</file>