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- Ingekomen aanvraag omgevingsvergunning Spoorstraat,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- Op 7 oktober 2025 hebben wij een aanvraag ontvangen voor het kappen van vier winterlindes ivm aanleg parkeerplaatsen op het perceel Spoorstraat, 't Harde. De aanvraag is geregistreerd onder zaaknummer Z2025-00001435. De aanvraag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1354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54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54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435</meta:user-defined>
    <meta:user-defined meta:name="DCTERMS.abstract">Betreft: Aanvraag op locatie Spoorstraat, 't Harde</meta:user-defined>
    <dc:language>nl</dc:language>
    <meta:user-defined meta:name="OVERHEIDop.locatietype/OVERHEIDop.gebiedsmarkering">Vlak</meta:user-defined>
    <meta:user-defined meta:name="DC.title">RECTIFICATIE - Ingekomen aanvraag omgevingsvergunning Spoorstraat, 't Harde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548</meta:user-defined>
    <meta:user-defined meta:name="OVERHEIDop.GmbID/DC.identifier">gmb-2025-513548</meta:user-defined>
    <meta:user-defined meta:name="OVERHEIDop.versieInformatie"/>
  </office:meta>
</office:document-meta>
</file>