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vervanging van deuren en ramen aan Magnoliastraat 4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vervanging van deuren en ramen aan Magnoliastraat 4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5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vervanging van deuren en ramen aan Magnoliastraat 41 Tiel verzenddatum 18-11-2025.</meta:user-defined>
    <dc:language>nl</dc:language>
    <meta:user-defined meta:name="OVERHEIDop.locatietype/OVERHEIDop.gebiedsmarkering">Adres</meta:user-defined>
    <meta:user-defined meta:name="DC.title">Kennisgeving aanvraag vergunning buiten behandeling gesteld voor vervanging van deuren en ramen aan Magnoliastraat 41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47</meta:user-defined>
    <meta:user-defined meta:name="OVERHEIDop.GmbID/DC.identifier">gmb-2025-513547</meta:user-defined>
    <meta:user-defined meta:name="OVERHEIDop.versieInformatie"/>
  </office:meta>
</office:document-meta>
</file>