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evenementenvergunning, Stationsstraat 19A, 5683BA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20 november 2025 besloten een evenementenvergunning te verlenen. Het besluit gaat over:</text:p>
            <text:p text:style-name="common-al">
            <text:span text:style-name="nadrukvet">Omschrijving:</text:span>
          </text:p>
            <text:p text:style-name="common-al">afsluiting 78 jaar Bibobest op 31 januari en diverse data in februari 2026</text:p>
            <text:p text:style-name="common-al">
            <text:span text:style-name="nadrukvet">Locatie:</text:span>
          </text:p>
            <text:p text:style-name="common-al">Stationsstraat 19A, 5683BA Best</text:p>
            <text:p text:style-name="common-al">
            <text:span text:style-name="nadrukvet">Dossiernummer:</text:span>
          </text:p>
            <text:p text:style-name="common-al">Z2025-00002010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7 november 2025 via <text:a xlink:href="https://www.gemeentebest.nl/bezwaar-maken" xlink:type="simple">https://www.gemeentebest.nl/bezwaar-mak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1354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54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54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010</meta:user-defined>
    <meta:user-defined meta:name="DCTERMS.abstract">een besluit; Stationsstraat 19A, 5683BA Best</meta:user-defined>
    <dc:language>nl</dc:language>
    <meta:user-defined meta:name="OVERHEIDop.locatietype/OVERHEIDop.gebiedsmarkering">Punt</meta:user-defined>
    <meta:user-defined meta:name="DC.title">Besluit op een aanvraag voor een evenementenvergunning, Stationsstraat 19A, 5683BA Best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544</meta:user-defined>
    <meta:user-defined meta:name="OVERHEIDop.GmbID/DC.identifier">gmb-2025-513544</meta:user-defined>
    <meta:user-defined meta:name="OVERHEIDop.versieInformatie"/>
  </office:meta>
</office:document-meta>
</file>