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straat 26 en Rozengaarde 4A en 4-XXX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0002167 voor het realiseren van 20 appartementen, commerciële ruimte en parkeergelegenheid (omgevingsplan en technisch) op de locatie Grotestraat 26 en Rozengaarde 4A en 4-XXX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35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67</meta:user-defined>
    <meta:user-defined meta:name="DCTERMS.abstract">Grotestraat 26 en Rozengaarde 4A en 4-XXX in Rijssen, het realiseren van 20 appartementen, commerciële ruimte en parkeergelegenheid (omgevingsplan en technisch) </meta:user-defined>
    <dc:language>nl</dc:language>
    <meta:user-defined meta:name="OVERHEIDop.locatietype/OVERHEIDop.gebiedsmarkering">Vlak</meta:user-defined>
    <meta:user-defined meta:name="DC.title">Kennisgeving besluit op aanvraag omgevingsvergunning Grotestraat 26 en Rozengaarde 4A en 4-XXX in Rijssen</meta:user-defined>
    <meta:user-defined meta:name="DCTERMS.W3CDTF/DCTERMS.available">2025-12-03</meta:user-defined>
    <meta:user-defined meta:name="DCTERMS.W3CDTF/OVERHEIDop.jaargang">2025</meta:user-defined>
    <meta:user-defined meta:name="OVERHEIDop.publicationIssue">513543</meta:user-defined>
    <meta:user-defined meta:name="OVERHEIDop.GmbID/DC.identifier">gmb-2025-513543</meta:user-defined>
    <meta:user-defined meta:name="OVERHEIDop.versieInformatie"/>
  </office:meta>
</office:document-meta>
</file>