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’n Optocht</text:span>, op 17 februari 2026 van 13.11 uur tot 20.30 uur in Rijen, route door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35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42</meta:user-defined>
    <meta:user-defined meta:name="OVERHEIDop.GmbID/DC.identifier">gmb-2025-513542</meta:user-defined>
    <meta:user-defined meta:name="OVERHEIDop.versieInformatie"/>
  </office:meta>
</office:document-meta>
</file>