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straat 22, 2215HJ Voorhout, het aanleggen van een in- of uitrit. Kenmerk Z2025-00003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>
            <text:span text:style-name="nadrukcur">Datum ontvangst:</text:span>21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35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Margrietstraat 22, 2215HJ Voorhout, het aanleggen van een in- of uitrit. Kenmerk Z2025-00003236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541</meta:user-defined>
    <meta:user-defined meta:name="OVERHEIDop.GmbID/DC.identifier">gmb-2025-513541</meta:user-defined>
    <meta:user-defined meta:name="OVERHEIDop.versieInformatie"/>
  </office:meta>
</office:document-meta>
</file>