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aaf Lodewijklaan 7, 3851 R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1-2025</text:span> een besluit genomen op de aanvraag met zaaknummer 02330000078949 voor het plaatsen van een inrijpoort voor auto’s en inlooppoort voor voetgangers op locatie Graaf Lodewijklaan 7, 3851 RH Ermelo.</text:p>
            <text:p text:style-name="common-al">De vergunning is Verleend voor (o.a.) omgevingsplanactiviteit. Het besluit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. 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35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949</meta:user-defined>
    <dc:language>nl</dc:language>
    <meta:user-defined meta:name="OVERHEIDop.locatietype/OVERHEIDop.gebiedsmarkering">Punt</meta:user-defined>
    <meta:user-defined meta:name="DC.title">Besluit aanvraag omgevingsvergunning, Graaf Lodewijklaan 7, 3851 RH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538</meta:user-defined>
    <meta:user-defined meta:name="OVERHEIDop.GmbID/DC.identifier">gmb-2025-513538</meta:user-defined>
    <meta:user-defined meta:name="OVERHEIDop.versieInformatie"/>
  </office:meta>
</office:document-meta>
</file>