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straat 63, 9915PB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5 heeft de gemeente Eemsdelta een aanvraag ontvangen voor het gewijzigd uitvoeren van de verbouw/versterking op de locatie Hoofdstraat 63, 9915PB 't Zandt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13536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53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53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835</meta:user-defined>
    <meta:user-defined meta:name="DCTERMS.abstract">12 november 2025 voor het gewijzigd uitvoeren van de verbouw/versterking op de locatie Hoofdstraat 63, 9915PB 't Zandt.</meta:user-defined>
    <dc:language>nl</dc:language>
    <meta:user-defined meta:name="OVERHEIDop.locatietype/OVERHEIDop.gebiedsmarkering">Vlak</meta:user-defined>
    <meta:user-defined meta:name="DC.title">Kennisgeving ontvangst aanvraag omgevingsvergunning Hoofdstraat 63, 9915PB 't Zandt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3536</meta:user-defined>
    <meta:user-defined meta:name="OVERHEIDop.GmbID/DC.identifier">gmb-2025-513536</meta:user-defined>
    <meta:user-defined meta:name="OVERHEIDop.versieInformatie"/>
  </office:meta>
</office:document-meta>
</file>