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deldoekshaven - Ter hoogte van Schedeldoekshaven. Het betreft het gebied tussen kruising Rijnstraat en Spui.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aan de tram-bovenleiding voor de periode van 24 november 2025 tot en met 30 november 2025</text:p>
            <text:p text:style-name="common-al"/>
            <text:p text:style-name="common-al">Ons kenmerk: 00085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deldoekshaven - Ter hoogte van Schedeldoekshaven. Het betreft het gebied tussen kruising Rijnstraat en Spui.</text:p>
            <text:p text:style-name="tussenkopcur">
            <text:span text:style-name="nadrukvet">Datum bekendmaking besluit:</text:span>
          </text:p>
            <text:p text:style-name="common-al">24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52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2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2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85NOW25/9056039</meta:user-defined>
    <meta:user-defined meta:name="DCTERMS.abstract">Werkzaamheden aan de tram-bovenleiding voor de periode van 24 november 2025 tot en met 30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edeldoekshaven - Ter hoogte van Schedeldoekshaven. Het betreft het gebied tussen kruising Rijnstraat en Spui. te Den Haag</meta:user-defined>
    <meta:user-defined meta:name="DCTERMS.W3CDTF/DCTERMS.available">2025-11-26</meta:user-defined>
    <meta:user-defined meta:name="OVERHEIDop.externeBijlage">Bijlage_60907041_voor_bekendmaking|exb-2025-43169</meta:user-defined>
    <meta:user-defined meta:name="DCTERMS.W3CDTF/OVERHEIDop.jaargang">2025</meta:user-defined>
    <meta:user-defined meta:name="OVERHEIDop.publicationIssue">513528</meta:user-defined>
    <meta:user-defined meta:name="OVERHEIDop.GmbID/DC.identifier">gmb-2025-513528</meta:user-defined>
    <meta:user-defined meta:name="OVERHEIDop.versieInformatie"/>
  </office:meta>
</office:document-meta>
</file>