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op de garage aan de zijkant van de woning, Herman Heijermansstraat 19, 3451AK Vleuten, GU-Z2025-00378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7820</text:p>
            <text:p text:style-name="common-al">Toelichting: het bouwen van een dakopbouw op de garage aan de zijkant van de woning</text:p>
            <text:p text:style-name="common-al">Datum ontvangst aanvraag: 24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352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52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52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7820</meta:user-defined>
    <meta:user-defined meta:name="DCTERMS.abstract">Toelichting: het bouwen van een dakopbouw op de garage aan de zij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opbouw op de garage aan de zijkant van de woning, Herman Heijermansstraat 19, 3451AK Vleuten, GU-Z2025-0037820</meta:user-defined>
    <meta:user-defined meta:name="OVERHEIDop.datumEindeReactietermijn">2026-01-19</meta:user-defined>
    <meta:user-defined meta:name="OVERHEIDop.terinzageleggingBG">https://jeleefomgeving.nl/inzien/002220647/5c4b76ac-6cb1-4b8c-aab1-92033a8781a9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526</meta:user-defined>
    <meta:user-defined meta:name="OVERHEIDop.GmbID/DC.identifier">gmb-2025-513526</meta:user-defined>
    <meta:user-defined meta:name="OVERHEIDop.versieInformatie"/>
  </office:meta>
</office:document-meta>
</file>