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- Mensumaweg 11, 9356 BA Tolbert, Leek (LEE01) I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11-2025 een besluit genomen op de aanvraag met zaaknummer 2025014082 voor het tijdelijk plaatsen van een woonunit op locatie Mensumaweg 11, 9356 BA Tolbert, Leek (LEE01) I 44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35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08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tijdelijk plaatsen van een woonunit - Mensumaweg 11, 9356 BA Tolbert, Leek (LEE01) I 444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25</meta:user-defined>
    <meta:user-defined meta:name="OVERHEIDop.GmbID/DC.identifier">gmb-2025-513525</meta:user-defined>
    <meta:user-defined meta:name="OVERHEIDop.versieInformatie"/>
  </office:meta>
</office:document-meta>
</file>