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7 zieke bomen en planten nieuwe bomen aan Mr. Thorbeckestraa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van 7 zieke bomen en planten nieuwe bomen aan Mr. Thorbeckestraat ong.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5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van 7 zieke bomen en planten nieuwe bomen aan Mr. Thorbeckestraat ong. Tiel ontvangstdatum 20-11-2025.</meta:user-defined>
    <dc:language>nl</dc:language>
    <meta:user-defined meta:name="OVERHEIDop.locatietype/OVERHEIDop.gebiedsmarkering">Weg</meta:user-defined>
    <meta:user-defined meta:name="DC.title">Aanvraag vergunning voor kappen van 7 zieke bomen en planten nieuwe bomen aan Mr. Thorbeckestraat ong.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23</meta:user-defined>
    <meta:user-defined meta:name="OVERHEIDop.GmbID/DC.identifier">gmb-2025-513523</meta:user-defined>
    <meta:user-defined meta:name="OVERHEIDop.versieInformatie"/>
  </office:meta>
</office:document-meta>
</file>