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te  Goes - Besluit op aanvraag Vergunning obstakels op openbare weg voor het plaatsen van een hoogwerker op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november 2025 een Vergunning obstakels op openbare weg hebben verleend voor het plaatsen van een hoogwerker op 11 december 2025 op de locatie Westsingel 58 te  Goes. Het besluit is geregistreerd onder nummer Z2025-00003057.</text:p>
            <text:p text:style-name="common-al">
            <text:span text:style-name="nadrukvet">Procedure</text:span>
          </text:p>
            <text:p text:style-name="common-al">Tegen een verleende vergunning kunnen belanghebbenden tot en met 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5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57</meta:user-defined>
    <meta:user-defined meta:name="DCTERMS.abstract">Westsingel 58 te  Goes - Besluit op aanvraag Vergunning obstakels op openbare weg voor het plaatsen van een hoogwerker op 11 december 2025</meta:user-defined>
    <dc:language>nl</dc:language>
    <meta:user-defined meta:name="OVERHEIDop.locatietype/OVERHEIDop.gebiedsmarkering">Punt</meta:user-defined>
    <meta:user-defined meta:name="DC.title">Westsingel 58 te  Goes - Besluit op aanvraag Vergunning obstakels op openbare weg voor het plaatsen van een hoogwerker op 11 december 2025</meta:user-defined>
    <meta:user-defined meta:name="DCTERMS.W3CDTF/DCTERMS.available">2025-11-26</meta:user-defined>
    <meta:user-defined meta:name="DCTERMS.W3CDTF/OVERHEIDop.jaargang">2025</meta:user-defined>
    <meta:user-defined meta:name="OVERHEIDop.publicationIssue">513518</meta:user-defined>
    <meta:user-defined meta:name="OVERHEIDop.GmbID/DC.identifier">gmb-2025-513518</meta:user-defined>
    <meta:user-defined meta:name="OVERHEIDop.versieInformatie"/>
  </office:meta>
</office:document-meta>
</file>