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kozijn in de voorgevel, Eerste Oosterparklaan 102, 3544AN Utrecht, GU-Z2025-0037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46</text:p>
            <text:p text:style-name="common-al">Toelichting: het maken van een kozijn in de voorgevel</text:p>
            <text:p text:style-name="common-al">Datum ontvangst aanvraag: 2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5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46</meta:user-defined>
    <meta:user-defined meta:name="DCTERMS.abstract">Toelichting: het maken van een kozijn in de voorgevel</meta:user-defined>
    <dc:language>nl</dc:language>
    <meta:user-defined meta:name="OVERHEIDop.locatietype/OVERHEIDop.gebiedsmarkering">Vlak</meta:user-defined>
    <meta:user-defined meta:name="DC.title">Aanvraag omgevingsvergunning, het maken van een kozijn in de voorgevel, Eerste Oosterparklaan 102, 3544AN Utrecht, GU-Z2025-0037746</meta:user-defined>
    <meta:user-defined meta:name="OVERHEIDop.datumEindeReactietermijn">2026-01-19</meta:user-defined>
    <meta:user-defined meta:name="OVERHEIDop.terinzageleggingBG">https://jeleefomgeving.nl/inzien/002220647/cbb7e4ac-2a46-422f-b22c-e49105a647e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16</meta:user-defined>
    <meta:user-defined meta:name="OVERHEIDop.GmbID/DC.identifier">gmb-2025-513516</meta:user-defined>
    <meta:user-defined meta:name="OVERHEIDop.versieInformatie"/>
  </office:meta>
</office:document-meta>
</file>