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37, 6905JR Zevenaar het wijzigen van de gevel van de woningen en het verbreden va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1198 voor een omgevingsvergunning op locatie Babberichseweg 37, 6905J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35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dc:language>nl</dc:language>
    <meta:user-defined meta:name="OVERHEIDop.locatietype/OVERHEIDop.gebiedsmarkering">Vlak</meta:user-defined>
    <meta:user-defined meta:name="DC.title">Kennisgeving besluit op aanvraag omgevingsvergunning Babberichseweg 37, 6905JR Zevenaar het wijzigen van de gevel van de woningen en het verbreden van het dakvl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12</meta:user-defined>
    <meta:user-defined meta:name="OVERHEIDop.GmbID/DC.identifier">gmb-2025-513512</meta:user-defined>
    <meta:user-defined meta:name="OVERHEIDop.versieInformatie"/>
  </office:meta>
</office:document-meta>
</file>