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Ulf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het college van burgemeester en wethouders een besluit genomen op de aanvraag voor een standplaatsvergunning in Ulft voor de verkoop van vis en visproducten op elke dinsdag van 9 tot 18 uur op de locatie Middelgraaf/Kerkstraat . </text:p>
            <text:p text:style-name="common-al">Het besluit is verzonden op 17 novem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5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Ulft</meta:user-defined>
    <meta:user-defined meta:name="DCTERMS.W3CDTF/DCTERMS.available">2025-11-26</meta:user-defined>
    <meta:user-defined meta:name="DCTERMS.W3CDTF/OVERHEIDop.jaargang">2025</meta:user-defined>
    <meta:user-defined meta:name="OVERHEIDop.externeBijlage">De Visscher Seafood standplaatsvergunning 2026|exb-2025-43167</meta:user-defined>
    <meta:user-defined meta:name="OVERHEIDop.publicationIssue">513509</meta:user-defined>
    <meta:user-defined meta:name="OVERHEIDop.GmbID/DC.identifier">gmb-2025-513509</meta:user-defined>
    <meta:user-defined meta:name="OVERHEIDop.versieInformatie"/>
  </office:meta>
</office:document-meta>
</file>