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pandoek in de periode 27-2 t/m 16-3-2026 op de locatie Kruising Hoofdstraat - Adama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heeft de gemeente een aanvraag ontvangen voor een ontheffing voor het plaatsen van een spandoek in de periode 27-2 t/m 16-3-2026 op de locatie Kruising Hoofdstraat - Adama van Scheltemastraat in Krimpen aan de Lek. De aanvraag is geregistreerd onder zaaknummer 193117618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5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61852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pandoek in de periode 27-2 t/m 16-3-2026 op de locatie Kruising Hoofdstraat - Adama v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05</meta:user-defined>
    <meta:user-defined meta:name="OVERHEIDop.GmbID/DC.identifier">gmb-2025-513505</meta:user-defined>
    <meta:user-defined meta:name="OVERHEIDop.versieInformatie"/>
  </office:meta>
</office:document-meta>
</file>