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Instellen Woonerf– Stevensplein te Belfeld.</text:p>
      <text:section text:name="regeling_id1-3-2" text:style-name="regeling">
        <text:section text:name="aanhef_id1-3-2-1" text:style-name="aanhef">
          <text:section text:name="afkondiging_id1-3-2-1-1" text:style-name="afkondiging">
            <text:p text:style-name="afkondiging_top"/>
            <text:p text:style-name="al">RGBORU 58928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voornemen voor het instellen van een woonerf op Stevensplein te Belfeld.</text:p>
            <text:p text:style-name="al"/>
            <text:p text:style-name="al"/>
            <text:p text:style-name="al"/>
            <text:p text:style-name="al"/>
            <text:p text:style-name="al">
            <text:span text:style-name="nadrukvet">Motivering</text:span>
          </text:p>
            <text:p text:style-name="al">Het Stevensplein is het plein aan de Julianastraat ter hoogte van de multifunctionele ruimte De Hamar in Belfeld. Dit plein heeft een verblijfsfunctie, waar de nadruk ligt op wonen, spelen en ontmoeten in plaats van doorgaand verkeer. Omdat er regelmatig meldingen komen dat er ook geparkeerd wordt en dat dit de verblijfsfunctie in gevaar brengt is de overweging om hier een woonerf in te stellen.</text:p>
            <text:p text:style-name="al">Met het instellen van een woonerf is het wel nog mogelijk om te laden en/of te lossen of het in en uit laten stappen van personen. Met het instellen van een woonerf is het niet meer toegestaan om te parkeren, omdat er geen parkeervakken aanwezig zijn.</text:p>
            <text:p text:style-name="al">Door het instellen van de voorgestelde verkeersmaatregel wordt de leefbaarheid en de doorstroming bevordert.</text:p>
            <text:p text:style-name="al"/>
            <text:p text:style-name="al"/>
            <text:p text:style-name="al">
            <text:span text:style-name="nadrukvet">Grondslag uit artikel 2 WvW;</text:span>
          </text:p>
            <text:p text:style-name="al">2.1</text:p>
            <text:p text:style-name="al">a. het verzekeren van de veiligheid op de weg;</text:p>
            <text:p text:style-name="al">b. het beschermen van weggebruikers en passagiers;</text:p>
            <text:p text:style-name="al">d. het zoveel mogelijk waarborgen van de veiligheid van het verkeer;</text:p>
            <text:p text:style-name="al"/>
            <text:p text:style-name="al"/>
            <text:p text:style-name="al">
            <text:span text:style-name="nadrukvet">Overig:</text:span>
          </text:p>
            <text:p text:style-name="al">Conform artikel 24 van het Besluit administratieve bepalingen inzake het wegverkeer is Politie geïnformeerd en deze gaat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instellen van een woonerf op het Stevensplein ter hoogte van de multifunctionele ruimte De Hamar.</text:p>
            <text:p text:style-name="al">Het woonerf wordt aangegeven doormiddel van de borden G05 (woonerf) en de borden G06 (einde woonerf) Zie bijlage.</text:p>
            <text:p text:style-name="al"/>
            <text:p text:style-name="al"/>
            <text:p text:style-name="al"/>
            <text:p text:style-name="al">Venlo 18-11-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5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Woonerf - Stevensplein Belf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89281</meta:user-defined>
    <meta:user-defined meta:name="DCTERMS.abstract">het instellen van een Woonerf.</meta:user-defined>
    <meta:user-defined meta:name="OVERHEIDop.verkeersbordcode">G5</meta:user-defined>
    <dc:language>nl</dc:language>
    <meta:user-defined meta:name="OVERHEIDop.locatietype/OVERHEIDop.gebiedsmarkering">Vlak</meta:user-defined>
    <meta:user-defined meta:name="DC.title">Gemeente Venlo – Verkeersbesluit Instellen Woonerf– Stevensplein te Belfeld.</meta:user-defined>
    <meta:user-defined meta:name="DCTERMS.W3CDTF/DCTERMS.available">2025-11-26</meta:user-defined>
    <meta:user-defined meta:name="OVERHEIDop.externeBijlage">Bijlage 1|exb-2025-43166</meta:user-defined>
    <meta:user-defined meta:name="DCTERMS.W3CDTF/OVERHEIDop.jaargang">2025</meta:user-defined>
    <meta:user-defined meta:name="OVERHEIDop.publicationIssue">513504</meta:user-defined>
    <meta:user-defined meta:name="OVERHEIDop.GmbID/DC.identifier">gmb-2025-513504</meta:user-defined>
    <meta:user-defined meta:name="OVERHEIDop.versieInformatie"/>
  </office:meta>
</office:document-meta>
</file>