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 van de woning, Simon Stevinstraat 2, 3514XC Utrecht, GU-Z2025-0037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783</text:p>
            <text:p text:style-name="common-al">Toelichting: het plaatsen van een warmtepomp op het dak van de woning</text:p>
            <text:p text:style-name="common-al">Datum ontvangst aanvraag: 2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5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783</meta:user-defined>
    <meta:user-defined meta:name="DCTERMS.abstract">Toelichting: het plaatsen van een warmtepomp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 van de woning, Simon Stevinstraat 2, 3514XC Utrecht, GU-Z2025-0037783</meta:user-defined>
    <meta:user-defined meta:name="OVERHEIDop.datumEindeReactietermijn">2026-01-19</meta:user-defined>
    <meta:user-defined meta:name="OVERHEIDop.terinzageleggingBG">https://jeleefomgeving.nl/inzien/002220647/dbc3ccd3-5b68-4f2e-838e-f89f23447af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03</meta:user-defined>
    <meta:user-defined meta:name="OVERHEIDop.GmbID/DC.identifier">gmb-2025-513503</meta:user-defined>
    <meta:user-defined meta:name="OVERHEIDop.versieInformatie"/>
  </office:meta>
</office:document-meta>
</file>