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trek naar onbekend land van V.M. Faiciuc en M.E. Faiciuc</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ambtshalve opneming van gegevens van vertrek naar een onbekend land voor Vasile Mihai Faiciuc, geboren 26-11-1988 en Marius Eusebiu Faiciuc, geboren 17-05-1972 met ingang van 24-11-2025.</text:p>
            <text:p text:style-name="tussenkopcur">\ Bezwaar</text:p>
            <text:p text:style-name="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al">• naam en het adres van de indiener</text:p>
            <text:p text:style-name="al">• de dagtekening</text:p>
            <text:p text:style-name="al">• een omschrijving van het besluit</text:p>
            <text:p text:style-name="al">• de gronden van het bezwaar.</text:p>
            <text:p text:style-name="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al">U kunt ook digitaal een verzoek om voorlopige voorziening indienen bij genoemde rechtbank via http://loket.rechtspraak.nl/bestuursrecht. Daarvoor moet u wel beschikken over een elektronische handtekening (DigiD). Op de genoemde site vindt u de precieze voorwaa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1350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0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0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oerendaal</meta:user-defined>
    <meta:user-defined meta:name="OVERHEID.Informatietype/DC.type">officiële publicatie</meta:user-defined>
    <meta:user-defined meta:name="OVERHEIDop.Rubriek/DC.type">overige overheidsinformatie</meta:user-defined>
    <meta:user-defined meta:name="OVERHEID.Gemeente/OVERHEID.authority">Voerendaal</meta:user-defined>
    <meta:user-defined meta:name="OVERHEID.Gemeente/DCTERMS.publisher">Voerendaal</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kendmaking vertrek naar onbekend land van V.M. Faiciuc en M.E. Faiciuc</meta:user-defined>
    <meta:user-defined meta:name="DCTERMS.W3CDTF/DCTERMS.available">2025-11-26</meta:user-defined>
    <meta:user-defined meta:name="DCTERMS.W3CDTF/OVERHEIDop.jaargang">2025</meta:user-defined>
    <meta:user-defined meta:name="OVERHEIDop.publicationIssue">513502</meta:user-defined>
    <meta:user-defined meta:name="OVERHEIDop.GmbID/DC.identifier">gmb-2025-513502</meta:user-defined>
    <meta:user-defined meta:name="OVERHEIDop.versieInformatie"/>
  </office:meta>
</office:document-meta>
</file>