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uitbouw en dakkapel aan de zijkant van de woning, Cederstraat 7, 3552RJ Utrecht, GU-Z2025-00377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7740</text:p>
            <text:p text:style-name="common-al">Toelichting: het bouwen van een uitbouw en dakkapel aan de zijkant van de woning</text:p>
            <text:p text:style-name="common-al">Datum ontvangst aanvraag: 22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13499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49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49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7740</meta:user-defined>
    <meta:user-defined meta:name="DCTERMS.abstract">Toelichting: het bouwen van een uitbouw en dakkapel aan de zijkant van de woning</meta:user-defined>
    <dc:language>nl</dc:language>
    <meta:user-defined meta:name="OVERHEIDop.locatietype/OVERHEIDop.gebiedsmarkering">Vlak</meta:user-defined>
    <meta:user-defined meta:name="DC.title">Aanvraag omgevingsvergunning, het bouwen van een uitbouw en dakkapel aan de zijkant van de woning, Cederstraat 7, 3552RJ Utrecht, GU-Z2025-0037740</meta:user-defined>
    <meta:user-defined meta:name="OVERHEIDop.datumEindeReactietermijn">2026-01-19</meta:user-defined>
    <meta:user-defined meta:name="OVERHEIDop.terinzageleggingBG">https://jeleefomgeving.nl/inzien/002220647/f2a88b3a-3aa8-4d7b-965c-2e3119b3d7d3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499</meta:user-defined>
    <meta:user-defined meta:name="OVERHEIDop.GmbID/DC.identifier">gmb-2025-513499</meta:user-defined>
    <meta:user-defined meta:name="OVERHEIDop.versieInformatie"/>
  </office:meta>
</office:document-meta>
</file>