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8-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5e Wijziging Verordening afvalstoffenheffing Schiedam 2021 </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7 oktober 2025 (nummer 25INT00218); </text:p>
            <text:p text:style-name="al"/>
            <text:p text:style-name="al">gelet op artikel 15.33 van de Wet milieubeheer;</text:p>
            <text:p text:style-name="al"/>
            <text:p text:style-name="al">besluit vast te stellen de:</text:p>
            <text:p text:style-name="al"/>
            <text:p text:style-name="al">5<text:span text:style-name="sup">e</text:span> wijziging van de Verordening afvalstoffenheffing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fvalstoffenheffing Schiedam 2021 wordt gewijzigd als volgt:</text:p>
            <text:p text:style-name="al"/>
            <text:p text:style-name="al">Artikel 4 wijzigt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4 Maatstaf van heffing en tarief</text:p>
                  </table:table-cell>
                  <table:table-cell table:style-name="cell_frame_all" table:number-rows-spanned="1" table:number-columns-spanned="1">
                    <text:p text:style-name="table_al">Artikel 4 Maatstaf van heffing en tarief</text:p>
                  </table:table-cell>
                </table:table-row>
                <table:table-row table:style-name="row">
                  <table:table-cell table:style-name="cell_frame_all" table:number-rows-spanned="1" table:number-columns-spanned="1">
                    <text:p text:style-name="table_al">De belasting voor het periodiek verwijderen van huishoudelijke afvalstoffen, hetzij in uniforme plastic zakken, hetzij in van gemeentewege verstrekte mini-containers of voor het achterlaten in een daartoe van gemeentewege ter beschikking gestelde ondergrondse container en voor het op verzoek op de daartoe aangewezen dagen inzamelen van grof huisvuil vanaf een daartoe aangewezen plaats bedraagt, per jaar, per perceel <text:span text:style-name="nadrukcur">€ 420,71 </text:span> met dien verstande dat voor een perceel dat door één persoon wordt gebruikt de belasting </text:p>
                    <text:p text:style-name="table_al">
                      <text:span text:style-name="nadrukcur">€</text:span>
                      <text:span text:style-name="nadrukcur">356,</text:span>
                      <text:span text:style-name="nadrukcur">23</text:span> per jaar, per perceel bedraagt.</text:p>
                  </table:table-cell>
                  <table:table-cell table:style-name="cell_frame_all" table:number-rows-spanned="1" table:number-columns-spanned="1">
                    <text:p text:style-name="table_al">De belasting voor het periodiek verwijderen van huishoudelijke afvalstoffen, hetzij in uniforme plastic zakken, hetzij in van gemeentewege verstrekte mini-containers of voor het achterlaten in een daartoe van gemeentewege ter beschikking gestelde ondergrondse container en voor het op verzoek op de daartoe aangewezen dagen inzamelen van grof huisvuil vanaf een daartoe aangewezen plaats bedraagt, per jaar, per perceel <text:span text:style-name="nadrukvet">€ 436,27 </text:span>met dien verstande dat voor een perceel dat door één persoon wordt gebruikt de belasting <text:span text:style-name="nadrukvet">€369,41 </text:span>per jaar, per perceel bedraagt.</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gesteld wordt om de tarieven per 2026 te verhogen met 3,7%, volgens prijscompensatie (inflatiecorrectie) CPB maart 2025. </text:p>
                  </table:table-cell>
                </table:table-row>
              </table:table>
              <text:p text:style-name="table_bottom"/>
            </text:section>
            <text:p text:style-name="al"/>
            <text:p text:style-name="al">Artikel 8 wijzigt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8 <text:span text:style-name="nadrukcur">Termijn</text:span><text:span text:style-name="nadrukcur">van betaling</text:span></text:p>
                  </table:table-cell>
                  <table:table-cell table:style-name="cell_frame_all" table:number-rows-spanned="1" table:number-columns-spanned="1">
                    <text:p text:style-name="table_al">Artikel 8 <text:span text:style-name="nadrukvet">Termijnen</text:span><text:span text:style-name="nadrukvet">van betaling</text:span></text:p>
                  </table:table-cell>
                </table:table-row>
                <table:table-row table:style-name="row">
                  <table:table-cell table:style-name="cell_frame_all" table:number-rows-spanned="1" table:number-columns-spanned="1">
                    <text:list text:style-name="id1-3-2-2-1-8-1-3-3-1-1">
                      <text:list-item text:style-override="id1-3-2-2-1-8-1-3-3-1-1-1">
                        <text:number>1.</text:number>
                        <text:p text:style-name="table_al">De In afwijking van artikel 9, eerste lid, van de Invorderingswet moet de afvalstoffenheffing worden betaald binnen twee maanden na de dagtekening van het aanslagbiljet.</text:p>
                      </text:list-item>
                      <text:list-item text:style-override="id1-3-2-2-1-8-1-3-3-1-1-2">
                        <text:number>2.</text:number>
                        <text:p text:style-name="table_al">In afwijking van het eerste lid geldt <text:span text:style-name="nadrukcur">in geval het totaalbedrag van de op één aanslagbiljet verenigde aanslagen, of als het aanslagbiljet maar één aanslag bevat het bedrag daarvan, minder is dan € 5.000,00 en zolang de verschuldigde bedragen door middel van automatische incasso kunnen worden afgeschreven, </text:span>dat de aanslagen moeten worden betaald in maximaal 10 termijnen. De eerste termijn vervalt een maand na de dagtekening van het aanslagbiljet en elk van de volgende termijnen telkens een maand later.</text:p>
                      </text:list-item>
                      <text:list-item text:style-override="id1-3-2-2-1-8-1-3-3-1-1-3">
                        <text:number>3.</text:number>
                        <text:p text:style-name="table_al">Het minimum termijnbedrag bij automatische incasso bedraagt € 15,00. </text:p>
                      </text:list-item>
                      <text:list-item text:style-override="id1-3-2-2-1-8-1-3-3-1-1-4">
                        <text:number>4.</text:number>
                        <text:p text:style-name="table_al">De Algemene termijnenwet is niet van toepassing op de in de voorgaande leden gestelde termijnen.</text:p>
                      </text:list-item>
                    </text:list>
                  </table:table-cell>
                  <table:table-cell table:style-name="cell_frame_all" table:number-rows-spanned="1" table:number-columns-spanned="1">
                    <text:list text:style-name="id1-3-2-2-1-8-1-3-3-2-1">
                      <text:list-item text:style-override="id1-3-2-2-1-8-1-3-3-2-1-1">
                        <text:number>1.</text:number>
                        <text:p text:style-name="table_al">De In afwijking van artikel 9, eerste lid, van de Invorderingswet moet de afvalstoffenheffing worden betaald binnen twee maanden na de dagtekening van het aanslagbiljet.</text:p>
                      </text:list-item>
                      <text:list-item text:style-override="id1-3-2-2-1-8-1-3-3-2-1-2">
                        <text:number>2.</text:number>
                        <text:p text:style-name="table_al">In afwijking van het eerste lid geldt<text:span text:style-name="nadrukvet">, in</text:span><text:span text:style-name="nadrukvet">geval de verschuldigde bedragen door middel van automatische incasso kunnen worden afgeschreven volgens het “Reglement automatische incasso Regionale Belas</text:span><text:span text:style-name="nadrukvet">t</text:span><text:span text:style-name="nadrukvet">ing Groep”,</text:span> dat de aanslagen moeten worden betaald in maximaal 10 termijnen. De eerste termijn vervalt een maand na de dagtekening van het aanslagbiljet en elk van de volgende termijnen telkens een maand later.</text:p>
                      </text:list-item>
                      <text:list-item text:style-override="id1-3-2-2-1-8-1-3-3-2-1-3">
                        <text:number>3.</text:number>
                        <text:p text:style-name="table_al">Het minimum termijnbedrag bij automatische incasso bedraagt € 15,00. </text:p>
                      </text:list-item>
                      <text:list-item text:style-override="id1-3-2-2-1-8-1-3-3-2-1-4">
                        <text:number>4.</text:number>
                        <text:p text:style-name="table_al">De Algemene termijnenwet is niet van toepassing op de in de voorgaande leden gestelde termijn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Ad lid 2 Met ingang van 2025 is de mogelijkheid voor automatische incasso opengesteld voor vrijwel alle belastingen die de RBG oplegt en int. Daarbij moet in de verordeningen verwezen worden naar het incassoreglement van de RBG. In het incassoreglement is de maximale grens voor het kunnen betalen van belastingaanslagen via de automatische incasso verhoogd van € 5.000 naar € 15.000. Het grensbedrag van € 5.000 is ruim tien jaar geleden vastgesteld en niet meer geactualiseerd. Nu krijgen steeds meer klanten (met een actieve automatische incasso) belastingaanslagen hoger dan € 5.000. Voor de RBG betekent de verhoging tot € 15.000 minder telefonische contacten voor de RBG met klanten die in de veronderstelling zijn dat hun aanslag via AIC wordt geïnd of die een aanslagbiljet van € 5.000 of meer ontvangen en die een betalingsregeling willen treffen. Het zorgt ook voor minder werkzaamheden voor invoeren en controleren van deze betalingsregelin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6.</text:p>
              </text:list-item>
              <text:list-item text:style-override="id1-3-2-2-2-3">
                <text:number>2.</text:number>
                <text:p text:style-name="al">De datum van ingang van de heffing is 1 januari 2026.</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11 november 2025</text:span></text:p>
          </text:section>
          <text:section text:name="ondertekening_id1-3-2-3-2">
            <text:p><text:span text:style-name="functie"/></text:p>
            <text:p><text:span text:style-name="functie">de griffier, </text:span></text:p>
            <text:p><text:span text:style-name="functie">Mr M. Pe MEC </text:span></text:p>
          </text:section>
          <text:section text:name="ondertekening_id1-3-2-3-3">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349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9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9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15.33 van de Wet milieubeheer]|[1.0:c:BWBR0003245&amp;artikel=15.33&amp;g=2020-07-01</meta:user-defined>
    <meta:user-defined meta:name="OVERHEIDop.referentienummer">25VR054/25BIJ02158</meta:user-defined>
    <meta:user-defined meta:name="DCTERMS.alternative">Verordening afvalstoffenheffing Schiedam 2021</meta:user-defined>
    <dc:language>nl</dc:language>
    <meta:user-defined meta:name="OVERHEIDop.locatietype/OVERHEIDop.gebiedsmarkering">Gemeente</meta:user-defined>
    <meta:user-defined meta:name="DC.title">Verordening op de heffing en invordering van afvalstoffenheffing Schiedam 2021</meta:user-defined>
    <meta:user-defined meta:name="DCTERMS.W3CDTF/DCTERMS.available">2025-11-27</meta:user-defined>
    <meta:user-defined meta:name="DCTERMS.W3CDTF/OVERHEIDop.jaargang">2025</meta:user-defined>
    <meta:user-defined meta:name="OVERHEIDop.publicationIssue">513498</meta:user-defined>
    <meta:user-defined meta:name="OVERHEIDop.betreftRegeling">CVDR646942_6</meta:user-defined>
    <meta:user-defined meta:name="xs:date/OVERHEIDop.startdatum">2026-01-01</meta:user-defined>
    <meta:user-defined meta:name="OVERHEIDop.GmbID/DC.identifier">gmb-2025-513498</meta:user-defined>
    <meta:user-defined meta:name="OVERHEIDop.versieInformatie"/>
  </office:meta>
</office:document-meta>
</file>