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aadhuisstraat 74, Rosmalen, Omgevingsvergunning, het plaatsen van een dakkapel aan de achterkant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dakkapel aan de achterkant van de woning</text:p>
            <text:p text:style-name="common-al"/>
            <text:p text:style-name="common-al">
            <text:span text:style-name="nadrukvet">Adres of locatie</text:span>: Raadhuisstraat 74, 5241 BM Rosmalen</text:p>
            <text:p text:style-name="common-al">
            <text:span text:style-name="nadrukvet">Omschrijving</text:span>: het plaatsen van een dakkapel aan de achterkant van de woning</text:p>
            <text:p text:style-name="common-al">
            <text:span text:style-name="nadrukvet">Kenmerknummer</text:span>: 079618692734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common-al">
            <text:span text:style-name="nadrukvet">Ontvangt u nog geen e-mail dan kunt u zich via overheid.nl aanmelden voor deze berichtenservice. </text:span>
          </text:p>
            <text:p text:style-name="last-al">
            <text:a xlink:href="https://eur01.safelinks.protection.outlook.com/?url=https%3A%2F%2Foverheid.nl%2Fberichten-over-uw-buurt%2Frondom-uw-woonadres&amp;data=05%7C02%7Ch.vanbrussel%40s-hertogenbosch.nl%7C878afc13b19941061a2508de28dc35aa%7C3c4d006777b947959f8877f48d23fce5%7C0%7C0%7C638993123414154170%7CUnknown%7CTWFpbGZsb3d8eyJFbXB0eU1hcGkiOnRydWUsIlYiOiIwLjAuMDAwMCIsIlAiOiJXaW4zMiIsIkFOIjoiTWFpbCIsIldUIjoyfQ%3D%3D%7C0%7C%7C%7C&amp;sdata=%2B%2BX8MLtSEskLytfVzYW2vKeFEWRCtupyz2CRkHrf1AM%3D&amp;reserved=0" xlink:type="simple">https://overheid.nl/berichten-over-uw-buurt/rondom-uw-woonadres</text:a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13495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495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495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692734</meta:user-defined>
    <dc:language>nl</dc:language>
    <meta:user-defined meta:name="OVERHEIDop.locatietype/OVERHEIDop.gebiedsmarkering">Punt</meta:user-defined>
    <meta:user-defined meta:name="DC.title">Raadhuisstraat 74, Rosmalen, Omgevingsvergunning, het plaatsen van een dakkapel aan de achterkant van de woning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3495</meta:user-defined>
    <meta:user-defined meta:name="OVERHEIDop.GmbID/DC.identifier">gmb-2025-513495</meta:user-defined>
    <meta:user-defined meta:name="OVERHEIDop.versieInformatie"/>
  </office:meta>
</office:document-meta>
</file>