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nu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nuslaan 13, 5331 VA, Kerkdriel</text:p>
            <text:p text:style-name="common-al">De aanvraag is ontvangen op 14 november 2025 en heeft betrekking op het verbouwen van een woning tot 3 zorg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34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Venuslaan 13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491</meta:user-defined>
    <meta:user-defined meta:name="OVERHEIDop.GmbID/DC.identifier">gmb-2025-513491</meta:user-defined>
    <meta:user-defined meta:name="OVERHEIDop.versieInformatie"/>
  </office:meta>
</office:document-meta>
</file>