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 Schuttersvlucht en Lekdijk-Oos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Omgevingsdienst Midden-Holland (ODMH) namens de gemeente Krimpenerwaard een melding ontvangen voor Schutterskwartier dat gelegen is tussen Schuttersvlucht en Lekdijk-Oost in Schoonhoven.</text:p>
            <text:p text:style-name="common-al">Het gaat om de milieubelastende activiteit graven in een bodemkwaliteit boven de interventiewaarde (tijdelijke uitname).</text:p>
            <text:p text:style-name="common-al">De melding heeft kenmerk 2025-000241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4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1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 Schuttersvlucht en Lekdijk-Oost Schoon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90</meta:user-defined>
    <meta:user-defined meta:name="OVERHEIDop.GmbID/DC.identifier">gmb-2025-513490</meta:user-defined>
    <meta:user-defined meta:name="OVERHEIDop.versieInformatie"/>
  </office:meta>
</office:document-meta>
</file>