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1 december t/m 04 december 2025 ter hoogte van Sint Ansfridusstraat 54, 3817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sfridusstraat 54, 3817 BJ Amersfoort</text:p>
            <text:p text:style-name="common-al">
            <text:span text:style-name="nadrukvet">Omschrijving:</text:span> 			plaatsen van een afvalcontainer van 01 december t/m 04 december 2025</text:p>
            <text:p text:style-name="common-al">
            <text:span text:style-name="nadrukvet">Zaaknummer:</text:span> 			CLZ-APV2025-11-24-3d27b12a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4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4-3d27b1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1 december t/m 04 december 2025 ter hoogte van Sint Ansfridusstraat 54, 3817 BJ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89</meta:user-defined>
    <meta:user-defined meta:name="OVERHEIDop.GmbID/DC.identifier">gmb-2025-513489</meta:user-defined>
    <meta:user-defined meta:name="OVERHEIDop.versieInformatie"/>
  </office:meta>
</office:document-meta>
</file>