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bekend Wittem, sectie L, nummers 712 en 688 (weiland bij Kapelaan Houbenstraat in E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4 november 2025 een besluit genomen op de aanvraag met zaaknummer Z2025-00000783 voor het kappen en verwijderen van heggen/hagen op de locatie kadastraal bekend Wittem, sectie L, nummers 712 en 688 (weiland bij Kapelaan Houbenstraat in Epen). De vergunning is <text:span text:style-name="nadrukvet">verleend </text:span>en op <text:span text:style-name="nadrukvet">24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134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3</meta:user-defined>
    <meta:user-defined meta:name="DCTERMS.abstract">Betreft: Beschikking op aanvraag op de locatie kadastraal bekend Wittem, sectie L, nummers 712 en 688 (weiland bij Kapelaan Houbenstraat in Epen)</meta:user-defined>
    <dc:language>nl</dc:language>
    <meta:user-defined meta:name="OVERHEIDop.locatietype/OVERHEIDop.gebiedsmarkering">Vlak</meta:user-defined>
    <meta:user-defined meta:name="DC.title">Kennisgeving besluit op omgevingsvergunning, kadastraal bekend Wittem, sectie L, nummers 712 en 688 (weiland bij Kapelaan Houbenstraat in Epen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82</meta:user-defined>
    <meta:user-defined meta:name="OVERHEIDop.GmbID/DC.identifier">gmb-2025-513482</meta:user-defined>
    <meta:user-defined meta:name="OVERHEIDop.versieInformatie"/>
  </office:meta>
</office:document-meta>
</file>