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38, 5331 CR, Kerkdriel</text:p>
            <text:p text:style-name="common-al">De aanvraag is ontvangen op 17 november 2025 en heeft betrekking op het wijzigen van de constructie van de bestaande omgevingsvergun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347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Teisterbandstraat 38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478</meta:user-defined>
    <meta:user-defined meta:name="OVERHEIDop.GmbID/DC.identifier">gmb-2025-513478</meta:user-defined>
    <meta:user-defined meta:name="OVERHEIDop.versieInformatie"/>
  </office:meta>
</office:document-meta>
</file>