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Vasse, 'n Deppert: composteren en opslaan van groen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'n Deppert in Vasse</text:p>
            <text:p text:style-name="common-al">De melding heeft betrekking op de volgende milieubelastende activiteit(en):</text:p>
            <text:p text:style-name="common-al">
            <text:span text:style-name="nadrukvet">Wat:</text:span> composteren en opslaan van groenafval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89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47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126</meta:user-defined>
    <meta:user-defined meta:name="DCTERMS.abstract">composteren en opslaan van groenafval</meta:user-defined>
    <dc:language>nl</dc:language>
    <meta:user-defined meta:name="OVERHEIDop.locatietype/OVERHEIDop.gebiedsmarkering">Punt</meta:user-defined>
    <meta:user-defined meta:name="DC.title">Gemeente Tubbergen - Besluit activiteiten leefomgeving (Bal), Vasse, 'n Deppert: composteren en opslaan van groenafv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3476</meta:user-defined>
    <meta:user-defined meta:name="OVERHEIDop.GmbID/DC.identifier">gmb-2025-513476</meta:user-defined>
    <meta:user-defined meta:name="OVERHEIDop.versieInformatie"/>
  </office:meta>
</office:document-meta>
</file>