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voor de woning op 26 november 2025 van 08.00 uur tot 13.00 uur, Duinmeierij 37, 2264 LG Leidschendam - kenmerk 00002319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voor de woning op 26 november 2025 van 08.00 uur tot 13.00 uur</text:p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4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9127</meta:user-defined>
    <dc:language>nl</dc:language>
    <meta:user-defined meta:name="OVERHEIDop.locatietype/OVERHEIDop.gebiedsmarkering">Punt</meta:user-defined>
    <meta:user-defined meta:name="DC.title">Vergunning verleend voor het plaatsen van een autolaadkraan voor de woning op 26 november 2025 van 08.00 uur tot 13.00 uur, Duinmeierij 37, 2264 LG Leidschendam - kenmerk 0000231912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75</meta:user-defined>
    <meta:user-defined meta:name="OVERHEIDop.GmbID/DC.identifier">gmb-2025-513475</meta:user-defined>
    <meta:user-defined meta:name="OVERHEIDop.versieInformatie"/>
  </office:meta>
</office:document-meta>
</file>