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duurzamen van de woning, Jacobsgasthuissteeg 24, 3511VT Utrecht, GU-Z2025-0037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709</text:p>
            <text:p text:style-name="common-al">Toelichting: het verbouwen en verduurzamen van de woning</text:p>
            <text:p text:style-name="common-al">Datum ontvangst aanvraag: 2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47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709</meta:user-defined>
    <meta:user-defined meta:name="DCTERMS.abstract">Toelichting: het verbouwen en verduurzamen van de woning</meta:user-defined>
    <dc:language>nl</dc:language>
    <meta:user-defined meta:name="OVERHEIDop.locatietype/OVERHEIDop.gebiedsmarkering">Vlak</meta:user-defined>
    <meta:user-defined meta:name="DC.title">Aanvraag omgevingsvergunning, het verbouwen en verduurzamen van de woning, Jacobsgasthuissteeg 24, 3511VT Utrecht, GU-Z2025-0037709</meta:user-defined>
    <meta:user-defined meta:name="OVERHEIDop.datumEindeReactietermijn">2026-01-16</meta:user-defined>
    <meta:user-defined meta:name="OVERHEIDop.terinzageleggingBG">https://jeleefomgeving.nl/inzien/002220647/df2615f6-a2d0-48f0-a466-2f8e0a1802e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72</meta:user-defined>
    <meta:user-defined meta:name="OVERHEIDop.GmbID/DC.identifier">gmb-2025-513472</meta:user-defined>
    <meta:user-defined meta:name="OVERHEIDop.versieInformatie"/>
  </office:meta>
</office:document-meta>
</file>