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estemmen van de Ransdalerstraat 40C, 6312 AH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rbestemmen locatie van winkel naar won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Locatie: Ransdalerstraat 40C, 6312 AH Ransdaal</text:p>
            <text:p text:style-name="common-al">Dossiernummer: Z2025-0000053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1 nov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134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34</meta:user-defined>
    <meta:user-defined meta:name="DCTERMS.abstract">Betreft: Aanvraag op locatie Ransdalerstraat 40C, 6312AH Ransdaal</meta:user-defined>
    <dc:language>nl</dc:language>
    <meta:user-defined meta:name="OVERHEIDop.locatietype/OVERHEIDop.gebiedsmarkering">Vlak</meta:user-defined>
    <meta:user-defined meta:name="DC.title">Aanvraag omgevingsvergunning voor het herbestemmen van de Ransdalerstraat 40C, 6312 AH Ransdaa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71</meta:user-defined>
    <meta:user-defined meta:name="OVERHEIDop.GmbID/DC.identifier">gmb-2025-513471</meta:user-defined>
    <meta:user-defined meta:name="OVERHEIDop.versieInformatie"/>
  </office:meta>
</office:document-meta>
</file>