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in het omgevingsplan voor het realiseren van een parkeerweide aan Glanerbrugstraat 3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de regels in het omgevingsplan voor het realiseren van een parkeerweide op het adres Glanerbrugstraat 33, 7585 PK Glane, zaaknummer 0168Z20250055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47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5574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voor het realiseren van een parkeerweide aan Glanerbrugstraat 33 te Gla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70</meta:user-defined>
    <meta:user-defined meta:name="OVERHEIDop.GmbID/DC.identifier">gmb-2025-513470</meta:user-defined>
    <meta:user-defined meta:name="OVERHEIDop.versieInformatie"/>
  </office:meta>
</office:document-meta>
</file>