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landschapselementen aan Denekamperstraat 39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nov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leggen van landschapselementen op het adres Denekamperstraat 39, 7588 PV Beuningen, zaaknummer 0168Z2025005571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346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6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6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5571</meta:user-defined>
    <dc:language>nl</dc:language>
    <meta:user-defined meta:name="OVERHEIDop.locatietype/OVERHEIDop.gebiedsmarkering">Adres</meta:user-defined>
    <meta:user-defined meta:name="DC.title">Aanvraag vergunning voor het aanleggen van landschapselementen aan Denekamperstraat 39 te Beuning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63</meta:user-defined>
    <meta:user-defined meta:name="OVERHEIDop.GmbID/DC.identifier">gmb-2025-513463</meta:user-defined>
    <meta:user-defined meta:name="OVERHEIDop.versieInformatie"/>
  </office:meta>
</office:document-meta>
</file>